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.194cm" fo:margin-right="0.095cm" fo:margin-top="0.573cm" fo:margin-bottom="0cm" style:contextual-spacing="false" fo:line-height="96%" fo:text-align="center" style:justify-single-word="false" fo:text-indent="0.997cm" style:auto-text-indent="false" style:page-number="auto"/>
      <style:text-properties fo:letter-spacing="-0.011cm" fo:font-weight="bold" officeooo:rsid="0082a696" officeooo:paragraph-rsid="0082a696" style:font-weight-asian="bold" style:font-weight-complex="bold"/>
    </style:style>
    <style:style style:name="P2" style:family="paragraph" style:parent-style-name="Text_20_body">
      <style:paragraph-properties fo:margin-left="0.194cm" fo:margin-right="0.095cm" fo:margin-top="0.573cm" fo:margin-bottom="0cm" style:contextual-spacing="false" fo:line-height="96%" fo:text-indent="0.997cm" style:auto-text-indent="false"/>
      <style:text-properties officeooo:paragraph-rsid="0082a696"/>
    </style:style>
    <style:style style:name="P3" style:family="paragraph" style:parent-style-name="Text_20_body">
      <style:paragraph-properties fo:margin-left="0.191cm" fo:margin-right="0.085cm" fo:margin-top="0.012cm" fo:margin-bottom="0cm" style:contextual-spacing="false" fo:line-height="97%" fo:text-indent="1.007cm" style:auto-text-indent="false"/>
      <style:text-properties officeooo:paragraph-rsid="0082a696"/>
    </style:style>
    <style:style style:name="P4" style:family="paragraph" style:parent-style-name="Text_20_body">
      <style:paragraph-properties fo:margin-left="0.196cm" fo:margin-right="0.076cm" fo:margin-top="0.009cm" fo:margin-bottom="0cm" style:contextual-spacing="false" fo:line-height="97%" fo:text-indent="0.995cm" style:auto-text-indent="false"/>
      <style:text-properties officeooo:paragraph-rsid="0082a696"/>
    </style:style>
    <style:style style:name="P5" style:family="paragraph" style:parent-style-name="Text_20_body">
      <style:paragraph-properties fo:margin-left="0.194cm" fo:margin-right="0.079cm" fo:margin-top="0.007cm" fo:margin-bottom="0cm" style:contextual-spacing="false" fo:line-height="96%" fo:text-indent="0.997cm" style:auto-text-indent="false"/>
      <style:text-properties officeooo:paragraph-rsid="0082a696"/>
    </style:style>
    <style:style style:name="P6" style:family="paragraph" style:parent-style-name="Text_20_body">
      <style:paragraph-properties fo:margin-left="0.196cm" fo:margin-right="0.074cm" fo:margin-top="0.004cm" fo:margin-bottom="0cm" style:contextual-spacing="false" fo:line-height="98%" fo:text-indent="1.004cm" style:auto-text-indent="false"/>
      <style:text-properties officeooo:paragraph-rsid="0082a696"/>
    </style:style>
    <style:style style:name="P7" style:family="paragraph" style:parent-style-name="Text_20_body">
      <style:paragraph-properties fo:margin-left="0.199cm" fo:margin-right="0.085cm" fo:line-height="98%" fo:text-indent="1cm" style:auto-text-indent="false"/>
      <style:text-properties officeooo:paragraph-rsid="0082a696"/>
    </style:style>
    <style:style style:name="P8" style:family="paragraph" style:parent-style-name="Text_20_body">
      <style:paragraph-properties fo:margin-left="1.205cm" fo:margin-right="0.067cm" fo:margin-top="0.007cm" fo:margin-bottom="0cm" style:contextual-spacing="false" fo:line-height="96%"/>
      <style:text-properties officeooo:paragraph-rsid="00841b19"/>
    </style:style>
    <style:style style:name="P9" style:family="paragraph" style:parent-style-name="Text_20_body">
      <style:paragraph-properties fo:margin-left="0.196cm" fo:margin-right="0.051cm" fo:margin-top="0.014cm" fo:margin-bottom="0cm" style:contextual-spacing="false" fo:line-height="98%" fo:text-indent="0.011cm" style:auto-text-indent="false"/>
      <style:text-properties officeooo:paragraph-rsid="0082a696"/>
    </style:style>
    <style:style style:name="P10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47d9d"/>
    </style:style>
    <style:style style:name="T2" style:family="text">
      <style:text-properties officeooo:rsid="0082fcd5"/>
    </style:style>
    <style:style style:name="T3" style:family="text">
      <style:text-properties fo:letter-spacing="0.03cm"/>
    </style:style>
    <style:style style:name="T4" style:family="text">
      <style:text-properties fo:letter-spacing="-0.019cm"/>
    </style:style>
    <style:style style:name="T5" style:family="text">
      <style:text-properties fo:letter-spacing="-0.023cm"/>
    </style:style>
    <style:style style:name="T6" style:family="text">
      <style:text-properties fo:letter-spacing="-0.012cm"/>
    </style:style>
    <style:style style:name="T7" style:family="text">
      <style:text-properties fo:letter-spacing="-0.026cm"/>
    </style:style>
    <style:style style:name="T8" style:family="text">
      <style:text-properties fo:letter-spacing="-0.014cm"/>
    </style:style>
    <style:style style:name="T9" style:family="text">
      <style:text-properties fo:letter-spacing="-0.007cm"/>
    </style:style>
    <style:style style:name="T10" style:family="text">
      <style:text-properties fo:letter-spacing="-0.025cm"/>
    </style:style>
    <style:style style:name="T11" style:family="text">
      <style:text-properties fo:letter-spacing="-0.018cm"/>
    </style:style>
    <style:style style:name="T12" style:family="text">
      <style:text-properties fo:letter-spacing="-0.032cm"/>
    </style:style>
    <style:style style:name="T13" style:family="text">
      <style:text-properties fo:letter-spacing="-0.011cm"/>
    </style:style>
    <style:style style:name="T14" style:family="text">
      <style:text-properties fo:letter-spacing="-0.028cm"/>
    </style:style>
    <style:style style:name="T15" style:family="text">
      <style:text-properties fo:letter-spacing="-0.002cm"/>
    </style:style>
    <style:style style:name="T16" style:family="text">
      <style:text-properties fo:letter-spacing="-0.016cm"/>
    </style:style>
    <style:style style:name="T17" style:family="text">
      <style:text-properties fo:letter-spacing="-0.034cm"/>
    </style:style>
    <style:style style:name="T18" style:family="text">
      <style:text-properties fo:letter-spacing="-0.03cm"/>
    </style:style>
    <style:style style:name="T19" style:family="text">
      <style:text-properties fo:letter-spacing="0.071cm"/>
    </style:style>
    <style:style style:name="T20" style:family="text">
      <style:text-properties fo:letter-spacing="-0.004cm"/>
    </style:style>
    <style:style style:name="T21" style:family="text">
      <style:text-properties fo:letter-spacing="0.005cm"/>
    </style:style>
    <style:style style:name="T22" style:family="text">
      <style:text-properties fo:letter-spacing="-0.007cm" officeooo:rsid="0082fcd5"/>
    </style:style>
    <style:style style:name="T23" style:family="text">
      <style:text-properties fo:letter-spacing="-0.009cm"/>
    </style:style>
    <style:style style:name="T24" style:family="text">
      <style:text-properties style:text-scale="90%"/>
    </style:style>
    <style:style style:name="T25" style:family="text">
      <style:text-properties fo:letter-spacing="-0.009cm" style:text-scale="90%"/>
    </style:style>
    <style:style style:name="T26" style:family="text">
      <style:text-properties fo:letter-spacing="0.122cm"/>
    </style:style>
    <style:style style:name="T27" style:family="text">
      <style:text-properties fo:letter-spacing="0.127cm"/>
    </style:style>
    <style:style style:name="T28" style:family="text">
      <style:text-properties fo:letter-spacing="-0.005cm"/>
    </style:style>
    <style:style style:name="T29" style:family="text">
      <style:text-properties officeooo:rsid="00841b1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зыв граждан на военную службу весн<text:span text:style-name="T1">а</text:span> 2026 года</text:p>
      <text:p text:style-name="P2">С учетом изменений, внесенных <text:span text:style-name="T2">в </text:span>Федеральный закон «О воинской обязанности и военной службе», призыв граждан проводится в течение всего календарного<text:span text:style-name="T3"> </text:span>года<text:span text:style-name="T4"> </text:span>с<text:span text:style-name="T5"> </text:span>1<text:span text:style-name="T6"> </text:span>января<text:span text:style-name="T6"> </text:span>по<text:span text:style-name="T7"> </text:span>31<text:span text:style-name="T4"> </text:span>декабря.</text:p>
      <text:p text:style-name="P3">Срок действия решения призывной комиссии о призыве гражданина на военную службу составляет 1 год со дня его принятия и действует на всей территории<text:span text:style-name="T8"> </text:span>Росси<text:span text:style-name="T2">й</text:span>ской<text:span text:style-name="T6"> </text:span>Федерации.</text:p>
      <text:p text:style-name="P4">Граждане, прибывавшие в добровольческих формированиях, <text:span text:style-name="T9">предусмотренных</text:span><text:span text:style-name="T7"> </text:span><text:span text:style-name="T9">Федеральным</text:span><text:span text:style-name="T10"> </text:span><text:span text:style-name="T9">законом</text:span><text:span text:style-name="T10"> </text:span><text:span text:style-name="T9">«Об</text:span><text:span text:style-name="T10"> </text:span><text:span text:style-name="T9">обороне» и</text:span><text:span text:style-name="T7"> </text:span><text:span text:style-name="T9">участвовавшие в</text:span><text:span text:style-name="T7"> </text:span><text:span text:style-name="T9">боевых </text:span>действиях<text:span text:style-name="T6"> </text:span>не<text:span text:style-name="T10"> </text:span>менее<text:span text:style-name="T11"> </text:span>6<text:span text:style-name="T12"> </text:span>месяцев,<text:span text:style-name="T6"> </text:span>а<text:span text:style-name="T7"> </text:span>так<text:span text:style-name="T13"> </text:span>же<text:span text:style-name="T14"> </text:span>граждане,<text:span text:style-name="T9"> </text:span>прошедшие<text:span text:style-name="T15"> </text:span>военную<text:span text:style-name="T13"> </text:span>службу<text:span text:style-name="T16"> </text:span>в Донецкой и Луганской народных Республиках, освобождаются от призыва на военную службу.</text:p>
      <text:p text:style-name="P5">Отправки<text:span text:style-name="T17"> </text:span>граждан<text:span text:style-name="T12"> </text:span>к<text:span text:style-name="T12"> </text:span>местам<text:span text:style-name="T12"> </text:span>службы<text:span text:style-name="T12"> </text:span>осуществляться<text:span text:style-name="T12"> </text:span>с<text:span text:style-name="T12"> </text:span>1<text:span text:style-name="T12"> </text:span>апреля<text:span text:style-name="T17"> </text:span>15<text:span text:style-name="T12"> </text:span>июля<text:span text:style-name="T12"> </text:span>и<text:span text:style-name="T12"> </text:span>с<text:span text:style-name="T12"> </text:span>1 октября<text:span text:style-name="T7"> </text:span>по<text:span text:style-name="T12"> </text:span>31<text:span text:style-name="T12"> </text:span>декабря.<text:span text:style-name="T7"> </text:span>Срок<text:span text:style-name="T10"> </text:span>службы<text:span text:style-name="T8"> </text:span>по<text:span text:style-name="T18"> </text:span>призыву<text:span text:style-name="T11"> </text:span>составляет<text:span text:style-name="T19"> </text:span>12<text:span text:style-name="T17"> </text:span>месяцев.</text:p>
      <text:p text:style-name="P6">Все<text:span text:style-name="T10"> </text:span>призывники направляются для<text:span text:style-name="T10"> </text:span>прохождения военной<text:span text:style-name="T16"> </text:span>службы<text:span text:style-name="T13"> </text:span>в<text:span text:style-name="T17"> </text:span>пункты постоянной дислокации соединений и воинских частей Вооруженных сил и <text:span text:style-name="T20">других</text:span><text:span text:style-name="T18"> </text:span><text:span text:style-name="T20">воинских</text:span><text:span text:style-name="T5"> </text:span><text:span text:style-name="T20">формирований</text:span><text:span text:style-name="T21"> </text:span><text:span text:style-name="T20">на</text:span><text:span text:style-name="T18"> </text:span><text:span text:style-name="T20">территории</text:span><text:span text:style-name="T13"> </text:span><text:span text:style-name="T20">Российской</text:span><text:span text:style-name="T16"> </text:span><text:span text:style-name="T20">Федерации.</text:span></text:p>
      <text:p text:style-name="P7"><text:span text:style-name="T9">Работает</text:span><text:span text:style-name="T7"> </text:span><text:span text:style-name="T9">«Прямая</text:span><text:span text:style-name="T5"> </text:span><text:span text:style-name="T9">телефонная линия»</text:span><text:span text:style-name="T5"> </text:span><text:span text:style-name="T9">по</text:span><text:span text:style-name="T7"> </text:span><text:span text:style-name="T9">вопросам,</text:span><text:span text:style-name="T6"> </text:span><text:span text:style-name="T9">связанным с</text:span><text:span text:style-name="T7"> </text:span><text:span text:style-name="T9">пр</text:span><text:span text:style-name="T22">и</text:span><text:span text:style-name="T9">зывом</text:span><text:span text:style-name="T23"> </text:span><text:span text:style-name="T9">на </text:span>военную службу по<text:span text:style-name="T16"> </text:span>телефонам:</text:p>
      <text:p text:style-name="P8">- военный комиссариат Кемеровской области <text:span text:style-name="T24">—</text:span><text:span text:style-name="T25"> </text:span>Кузбасса 8<text:span text:style-name="T13"> </text:span>(3842) 77-08-31;</text:p>
      <text:p text:style-name="P8">- военный<text:span text:style-name="T26"> <text:s text:c="2"/></text:span>комиссариат<text:span text:style-name="T27"> <text:s text:c="2"/></text:span>Заводского,<text:span text:style-name="T27"> <text:s text:c="2"/></text:span>Кузнецкого,<text:span text:style-name="T27"> <text:s text:c="2"/></text:span><text:span text:style-name="T9">Новои</text:span><text:span text:style-name="T22">л</text:span><text:span text:style-name="T9">ьинского</text:span></text:p>
      <text:p text:style-name="P9">и<text:span text:style-name="T28"> </text:span>Орджоникидзевского<text:span text:style-name="T9"> </text:span>районов г.<text:span text:style-name="T9"> </text:span>Новокузнецк<text:span text:style-name="T29">а</text:span> Кемеровской области - Кузбасса 8 (3843) 52-50-33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5T10:25:31.110363075</meta:creation-date>
    <dc:title>Default</dc:title>
    <meta:editing-cycles>5</meta:editing-cycles>
    <meta:editing-duration>PT5M28S</meta:editing-duration>
    <meta:generator>LibreOffice/25.2.6.2$Linux_X86_64 LibreOffice_project/520$Build-2</meta:generator>
    <dc:date>2026-04-15T10:32:41.656049818</dc:date>
    <meta:document-statistic meta:table-count="1" meta:image-count="0" meta:object-count="0" meta:page-count="1" meta:paragraph-count="20" meta:word-count="212" meta:character-count="1447" meta:non-whitespace-character-count="1246"/>
  </office:meta>
</office:document-meta>
</file>